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left" fo:margin-bottom="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draw:frame text:anchor-type="as-char" svg:width="76.73mm" svg:height="21.96mm" style:rel-width="scale" style:rel-height="scale"><draw:object-ole xlink:href="OleObj1"/><draw:image xlink:href="ObjectReplacements/OleObj1"/></draw:frame><text:span text:style-name="T2">KEMTU UINNIT 10.-11.2.2018 RUOKAILU</text:span></text:p>
      <text:p text:style-name="P1"><text:span text:style-name="T3"/></text:p>
      <text:p text:style-name="P1"><text:span text:style-name="T4">LA 10.2.2018</text:span></text:p>
      <text:p text:style-name="P1"><text:span text:style-name="T5">BROILERPASTA</text:span></text:p>
      <text:p text:style-name="P1"><text:span text:style-name="T5">VIHERSALAATTI</text:span></text:p>
      <text:p text:style-name="P1"><text:span text:style-name="T5">LEIPÄ,LEVITE</text:span></text:p>
      <text:p text:style-name="P1"><text:span text:style-name="T5">RUOKAJUOMAT</text:span></text:p>
      <text:p text:style-name="P1"><text:span text:style-name="T5">KAHVI/TEE , KEKSI</text:span></text:p>
      <text:p text:style-name="P1"><text:span text:style-name="T6"/></text:p>
      <text:p text:style-name="P1"><text:span text:style-name="T7">8,50€ / HLÖ</text:span></text:p>
      <text:p text:style-name="P1"><text:span text:style-name="T8"/></text:p>
      <text:p text:style-name="P1"><text:span text:style-name="T9">SU 11.2.2018</text:span></text:p>
      <text:p text:style-name="P1"><text:span text:style-name="T10">JAUHELIHAKASTIKE</text:span></text:p>
      <text:p text:style-name="P1"><text:span text:style-name="T10">KEITETYT PERUNAT</text:span></text:p>
      <text:p text:style-name="P1"><text:span text:style-name="T10">PIZZASALAATTI</text:span></text:p>
      <text:p text:style-name="P1"><text:span text:style-name="T10">LEIPÄ,LEVITE</text:span></text:p>
      <text:p text:style-name="P1"><text:span text:style-name="T10">RUOKAJUOMAT</text:span></text:p>
      <text:p text:style-name="P1"><text:span text:style-name="T10">KAHVI/TEE, KEKSI</text:span></text:p>
      <text:p text:style-name="P1"><text:span text:style-name="T11"/></text:p>
      <text:p text:style-name="P1"><text:span text:style-name="T12">8,50€/HLÖ</text:span></text:p>
      <text:p text:style-name="P2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